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400000336630135472122A777.jpg" manifest:media-type="image/jpeg"/>
  <manifest:file-entry manifest:full-path="Pictures/1000021600002E4D00003ED77722CF7D89E396F2.wmf" manifest:media-type="image/x-wmf"/>
  <manifest:file-entry manifest:full-path="Pictures/1000020100000230000002F8E56D061AC7E4F02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automatic-styles>
    <style:style style:name="Таблица1" style:family="table">
      <style:table-properties style:width="15.947cm" fo:margin-left="0cm" table:align="left"/>
    </style:style>
    <style:style style:name="Таблица1.A" style:family="table-column">
      <style:table-column-properties style:column-width="0.931cm"/>
    </style:style>
    <style:style style:name="Таблица1.B" style:family="table-column">
      <style:table-column-properties style:column-width="5.064cm"/>
    </style:style>
    <style:style style:name="Таблица1.C" style:family="table-column">
      <style:table-column-properties style:column-width="5.5cm"/>
    </style:style>
    <style:style style:name="Таблица1.D" style:family="table-column">
      <style:table-column-properties style:column-width="4.452cm"/>
    </style:style>
    <style:style style:name="Таблица1.A1" style:family="table-cell">
      <style:table-cell-properties fo:padding-left="0.109cm" fo:padding-right="0.109cm" fo:padding-top="0.18cm" fo:padding-bottom="0.18cm" fo:border="0.5pt solid #000000"/>
    </style:style>
    <style:style style:name="P1" style:family="paragraph" style:parent-style-name="ConsPlusNormal">
      <style:paragraph-properties fo:text-align="justify" style:justify-single-word="false"/>
    </style:style>
    <style:style style:name="P2" style:family="paragraph" style:parent-style-name="ConsPlusNormal">
      <style:paragraph-properties fo:text-align="justify" style:justify-single-word="false"/>
      <style:text-properties officeooo:paragraph-rsid="003136c4"/>
    </style:style>
    <style:style style:name="P3" style:family="paragraph" style:parent-style-name="ConsPlusNormal">
      <style:paragraph-properties fo:text-align="justify" style:justify-single-word="false"/>
      <style:text-properties style:font-name="Arial" fo:font-size="13pt" style:font-size-asian="13pt" style:font-size-complex="13pt"/>
    </style:style>
    <style:style style:name="P4" style:family="paragraph" style:parent-style-name="ConsPlusNormal">
      <style:paragraph-properties fo:text-align="end" style:justify-single-word="false"/>
      <style:text-properties style:font-name="Arial" fo:font-size="13pt" style:font-size-asian="13pt" style:font-size-complex="13pt"/>
    </style:style>
    <style:style style:name="P5" style:family="paragraph" style:parent-style-name="ConsPlusNormal">
      <style:paragraph-properties fo:text-align="end" style:justify-single-word="false"/>
      <style:text-properties style:font-name="Arial" fo:font-size="13pt" officeooo:paragraph-rsid="0011d50f" style:font-size-asian="13pt" style:font-size-complex="13pt"/>
    </style:style>
    <style:style style:name="P6" style:family="paragraph" style:parent-style-name="ConsPlusNormal">
      <style:paragraph-properties fo:text-align="end" style:justify-single-word="false"/>
      <style:text-properties style:font-name="Arial" officeooo:rsid="001ace54" officeooo:paragraph-rsid="003136c4"/>
    </style:style>
    <style:style style:name="P7" style:family="paragraph" style:parent-style-name="ConsPlusNormal">
      <style:paragraph-properties fo:text-align="center" style:justify-single-word="false"/>
      <style:text-properties style:font-name="Arial" officeooo:paragraph-rsid="003136c4"/>
    </style:style>
    <style:style style:name="P8" style:family="paragraph" style:parent-style-name="ConsPlusNormal">
      <style:paragraph-properties fo:text-align="justify" style:justify-single-word="false"/>
      <style:text-properties style:font-name="Arial" officeooo:paragraph-rsid="003136c4"/>
    </style:style>
    <style:style style:name="P9" style:family="paragraph" style:parent-style-name="ConsPlusNormal">
      <style:paragraph-properties fo:text-align="justify" style:justify-single-word="false"/>
      <style:text-properties style:font-name="Arial" officeooo:rsid="002e8fa1" officeooo:paragraph-rsid="003136c4"/>
    </style:style>
    <style:style style:name="P10" style:family="paragraph" style:parent-style-name="ConsPlusNormal">
      <style:text-properties style:font-name="Arial" officeooo:paragraph-rsid="003136c4"/>
    </style:style>
    <style:style style:name="P11" style:family="paragraph" style:parent-style-name="ConsPlusNormal">
      <style:paragraph-properties fo:text-align="justify" style:justify-single-word="false"/>
      <style:text-properties style:font-name="Arial" officeooo:rsid="003136c4" officeooo:paragraph-rsid="003136c4"/>
    </style:style>
    <style:style style:name="P12" style:family="paragraph" style:parent-style-name="ConsPlusTitle">
      <style:paragraph-properties fo:text-align="center" style:justify-single-word="false"/>
      <style:text-properties style:font-name="Arial" fo:font-size="13pt" style:font-size-asian="13pt" style:font-size-complex="13pt"/>
    </style:style>
    <style:style style:name="P13" style:family="paragraph" style:parent-style-name="ConsPlusTitle">
      <style:paragraph-properties fo:text-align="center" style:justify-single-word="false"/>
      <style:text-properties style:font-name="Arial" fo:font-size="13pt" officeooo:paragraph-rsid="0013a64e" style:font-size-asian="13pt" style:font-size-complex="13pt"/>
    </style:style>
    <style:style style:name="P14" style:family="paragraph" style:parent-style-name="ConsPlusNormal">
      <style:paragraph-properties fo:margin-top="0cm" fo:margin-bottom="0cm" loext:contextual-spacing="false" fo:text-align="justify" style:justify-single-word="false"/>
      <style:text-properties style:font-name="Arial" fo:font-size="13pt" style:font-size-asian="13pt" style:font-size-complex="13pt"/>
    </style:style>
    <style:style style:name="P15" style:family="paragraph" style:parent-style-name="Standard">
      <style:paragraph-properties fo:margin-top="0cm" fo:margin-bottom="0cm" loext:contextual-spacing="false"/>
      <style:text-properties style:font-name="Arial" fo:font-size="13pt" fo:language="ru" fo:country="RU" officeooo:paragraph-rsid="00108ce1" style:font-size-asian="13pt" style:font-size-complex="13pt"/>
    </style:style>
    <style:style style:name="P16" style:family="paragraph" style:parent-style-name="Standard">
      <style:paragraph-properties fo:margin-left="0cm" fo:margin-right="0cm" fo:text-align="center" style:justify-single-word="false" fo:text-indent="0cm" style:auto-text-indent="false"/>
      <style:text-properties fo:text-transform="uppercase" style:font-name="Arial" fo:font-size="16pt" fo:letter-spacing="0.053cm" fo:language="ru" fo:country="RU" fo:font-weight="bold" officeooo:paragraph-rsid="00108ce1" style:font-size-asian="16pt" style:font-weight-asian="bold" style:font-name-complex="Arial" style:font-size-complex="16pt"/>
    </style:style>
    <style:style style:name="P1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000000" style:text-line-through-style="solid" style:text-line-through-type="single" style:font-name="Arial" fo:font-size="13pt" fo:language="ru" fo:country="RU" officeooo:paragraph-rsid="00108ce1" style:text-underline-mode="continuous" style:text-overline-mode="continuous" style:text-line-through-mode="continuous" style:font-size-asian="13pt" style:font-size-complex="13pt" fo:hyphenate="false"/>
    </style:style>
    <style:style style:name="P18" style:family="paragraph" style:parent-style-name="ConsPlusNormal">
      <style:paragraph-properties fo:margin-left="0cm" fo:margin-right="0cm" fo:margin-top="0cm" fo:margin-bottom="0cm" loext:contextual-spacing="false" fo:text-align="justify" style:justify-single-word="false" fo:text-indent="0cm" style:auto-text-indent="false" style:writing-mode="lr-tb"/>
      <style:text-properties style:font-name="Arial" fo:font-size="13pt" style:font-size-asian="13pt" style:font-size-complex="13pt"/>
    </style:style>
    <style:style style:name="P19" style:family="paragraph" style:parent-style-name="ConsPlusTitle">
      <style:paragraph-properties fo:margin-left="0cm" fo:margin-right="0cm" fo:margin-top="0cm" fo:margin-bottom="0cm" loext:contextual-spacing="false" fo:text-align="center" style:justify-single-word="false" fo:text-indent="0cm" style:auto-text-indent="false" style:writing-mode="lr-tb"/>
      <style:text-properties style:font-name="Arial" fo:font-size="13pt" style:font-size-asian="13pt" style:font-size-complex="13pt"/>
    </style:style>
    <style:style style:name="P20" style:family="paragraph" style:parent-style-name="Standard">
      <style:paragraph-properties fo:margin-left="0cm" fo:margin-right="0cm" fo:margin-top="0cm" fo:margin-bottom="0cm" loext:contextual-spacing="false" fo:text-indent="0cm" style:auto-text-indent="false">
        <style:tab-stops>
          <style:tab-stop style:position="17.002cm" style:type="right"/>
        </style:tab-stops>
      </style:paragraph-properties>
      <style:text-properties style:font-name="Arial" fo:font-size="13pt" fo:language="ru" fo:country="RU" officeooo:paragraph-rsid="00108ce1" style:font-size-asian="13pt" style:font-size-complex="13pt"/>
    </style:style>
    <style:style style:name="P21" style:family="paragraph" style:parent-style-name="Standard">
      <style:paragraph-properties fo:margin-left="0cm" fo:margin-right="0cm" fo:margin-top="0cm" fo:margin-bottom="0cm" loext:contextual-spacing="false" fo:text-align="center" style:justify-single-word="false" fo:text-indent="0cm" style:auto-text-indent="false"/>
      <style:text-properties fo:text-transform="uppercase" style:font-name="Arial" fo:font-size="18pt" fo:letter-spacing="0.053cm" fo:language="ru" fo:country="RU" fo:font-weight="bold" officeooo:paragraph-rsid="00108ce1" style:font-size-asian="18pt" style:font-weight-asian="bold" style:font-name-complex="Arial" style:font-size-complex="18pt"/>
    </style:style>
    <style:style style:name="P22" style:family="paragraph" style:parent-style-name="Standard">
      <style:paragraph-properties fo:margin-left="0cm" fo:margin-right="0cm" fo:margin-top="0cm" fo:margin-bottom="0cm" loext:contextual-spacing="false" fo:text-align="center" style:justify-single-word="false" fo:text-indent="0cm" style:auto-text-indent="false"/>
      <style:text-properties fo:text-transform="uppercase" style:font-name="Arial" fo:font-size="18pt" fo:letter-spacing="0.053cm" fo:language="ru" fo:country="RU" fo:font-weight="bold" officeooo:rsid="0083da18" officeooo:paragraph-rsid="00108ce1" style:font-size-asian="18pt" style:font-weight-asian="bold" style:font-name-complex="Arial" style:font-size-complex="18pt"/>
    </style:style>
    <style:style style:name="P23" style:family="paragraph" style:parent-style-name="Standard">
      <style:paragraph-properties fo:margin-left="0cm" fo:margin-right="0cm" fo:margin-top="0cm" fo:margin-bottom="0cm" loext:contextual-spacing="false" fo:text-indent="0cm" style:auto-text-indent="false">
        <style:tab-stops>
          <style:tab-stop style:position="8.502cm" style:type="center"/>
          <style:tab-stop style:position="16.889cm" style:type="right"/>
          <style:tab-stop style:position="17cm"/>
        </style:tab-stops>
      </style:paragraph-properties>
      <style:text-properties fo:color="#111111" style:font-name="Arial" fo:font-size="13pt" fo:language="ru" fo:country="RU" officeooo:rsid="0085e7ad" officeooo:paragraph-rsid="00108ce1" style:font-size-asian="13pt" style:font-size-complex="13pt"/>
    </style:style>
    <style:style style:name="P24" style:family="paragraph" style:parent-style-name="Standard">
      <style:paragraph-properties fo:margin-left="0cm" fo:margin-right="0cm" fo:margin-top="0cm" fo:margin-bottom="0.051cm" loext:contextual-spacing="false" fo:text-indent="0cm" style:auto-text-indent="false">
        <style:tab-stops>
          <style:tab-stop style:position="8.502cm" style:type="center"/>
          <style:tab-stop style:position="16.889cm" style:type="right"/>
          <style:tab-stop style:position="17cm"/>
        </style:tab-stops>
      </style:paragraph-properties>
      <style:text-properties fo:color="#111111" style:font-name="Arial" fo:font-size="13pt" fo:language="ru" fo:country="RU" officeooo:rsid="0085e7ad" officeooo:paragraph-rsid="00108ce1" style:font-size-asian="13pt" style:font-size-complex="13pt"/>
    </style:style>
    <style:style style:name="P25" style:family="paragraph" style:parent-style-name="ConsPlusTitle">
      <style:paragraph-properties fo:margin-left="0cm" fo:margin-right="0cm" fo:text-align="center" style:justify-single-word="false" fo:text-indent="0cm" style:auto-text-indent="false" style:writing-mode="lr-tb"/>
      <style:text-properties style:font-name="Arial" fo:font-size="13pt" style:font-size-asian="13pt" style:font-size-complex="13pt"/>
    </style:style>
    <style:style style:name="P26" style:family="paragraph" style:parent-style-name="ConsPlusTitle">
      <style:paragraph-properties fo:margin-left="0cm" fo:margin-right="0cm" fo:text-align="center" style:justify-single-word="false" fo:text-indent="0cm" style:auto-text-indent="false" style:writing-mode="lr-tb"/>
      <style:text-properties style:font-name="Arial" fo:font-size="13pt" officeooo:paragraph-rsid="0029ab6c" style:font-size-asian="13pt" style:font-size-complex="13pt"/>
    </style:style>
    <style:style style:name="P27"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fo:background-color="transparent" style:writing-mode="lr-tb"/>
      <style:text-properties officeooo:paragraph-rsid="00108ce1" fo:hyphenate="false"/>
    </style:style>
    <style:style style:name="P28"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fo:background-color="transparent" style:writing-mode="lr-tb"/>
      <style:text-properties officeooo:paragraph-rsid="0029ab6c" fo:hyphenate="false"/>
    </style:style>
    <style:style style:name="P2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fo:background-color="transparent" style:writing-mode="lr-tb"/>
      <style:text-properties style:font-name="Arial" fo:font-size="13pt" fo:language="ru" fo:country="RU" officeooo:paragraph-rsid="00108ce1" style:font-size-asian="13pt" style:font-size-complex="13pt" fo:hyphenate="false"/>
    </style:style>
    <style:style style:name="P30"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1.3cm" style:auto-text-indent="false" fo:background-color="transparent" style:writing-mode="lr-tb"/>
      <style:text-properties fo:color="#111111" style:font-name="Arial" fo:font-size="13pt" fo:language="ru" fo:country="RU" officeooo:rsid="0085e7ad" officeooo:paragraph-rsid="0029ab6c" style:font-size-asian="13pt" style:font-size-complex="13pt" fo:hyphenate="false"/>
    </style:style>
    <style:style style:name="P31" style:family="paragraph" style:parent-style-name="Text_20_body">
      <style:paragraph-properties fo:margin-left="0cm" fo:margin-right="-0.002cm" fo:margin-top="0cm" fo:margin-bottom="0cm" loext:contextual-spacing="false" fo:line-height="100%" fo:text-align="center" style:justify-single-word="false" fo:hyphenation-ladder-count="no-limit" fo:text-indent="0cm" style:auto-text-indent="false"/>
      <style:text-properties fo:color="#111111" style:font-name="Arial" fo:font-size="13pt" fo:language="ru" fo:country="RU" officeooo:rsid="0085e7ad" officeooo:paragraph-rsid="0026e043" style:font-size-asian="13pt" style:font-size-complex="13pt" fo:hyphenate="false"/>
    </style:style>
    <style:style style:name="P32" style:family="paragraph" style:parent-style-name="Text_20_body">
      <style:paragraph-properties fo:margin-left="0cm" fo:margin-right="-0.002cm" fo:margin-top="0cm" fo:margin-bottom="0cm" loext:contextual-spacing="false" fo:line-height="100%" fo:text-align="center" style:justify-single-word="false" fo:hyphenation-ladder-count="no-limit" fo:text-indent="0cm" style:auto-text-indent="false"/>
      <style:text-properties fo:color="#111111" style:font-name="Arial" fo:font-size="13pt" fo:language="ru" fo:country="RU" officeooo:rsid="0012568b" officeooo:paragraph-rsid="0026e043" style:font-size-asian="13pt" style:font-size-complex="13pt" fo:hyphenate="false"/>
    </style:style>
    <style:style style:name="P33" style:family="paragraph" style:parent-style-name="Text_20_body">
      <style:paragraph-properties fo:margin-left="0cm" fo:margin-right="-0.002cm" fo:margin-top="0cm" fo:margin-bottom="0cm" loext:contextual-spacing="false" fo:line-height="100%" fo:text-align="center" style:justify-single-word="false" fo:hyphenation-ladder-count="no-limit" fo:text-indent="0cm" style:auto-text-indent="false"/>
      <style:text-properties officeooo:paragraph-rsid="0029ab6c" fo:hyphenate="false"/>
    </style:style>
    <style:style style:name="P34" style:family="paragraph" style:parent-style-name="ConsPlusNormal">
      <style:paragraph-properties fo:margin-left="0cm" fo:margin-right="0cm" fo:margin-top="0cm" fo:margin-bottom="0cm" loext:contextual-spacing="false" fo:text-align="justify" style:justify-single-word="false" fo:text-indent="0.951cm" style:auto-text-indent="false"/>
    </style:style>
    <style:style style:name="P35" style:family="paragraph" style:parent-style-name="ConsPlusNormal">
      <style:paragraph-properties fo:margin-left="0cm" fo:margin-right="0cm" fo:margin-top="0cm" fo:margin-bottom="0cm" loext:contextual-spacing="false" fo:text-align="justify" style:justify-single-word="false" fo:text-indent="0.951cm" style:auto-text-indent="false"/>
      <style:text-properties officeooo:paragraph-rsid="0029ab6c"/>
    </style:style>
    <style:style style:name="P36" style:family="paragraph" style:parent-style-name="ConsPlusNormal">
      <style:paragraph-properties fo:margin-left="0cm" fo:margin-right="0cm" fo:margin-top="0cm" fo:margin-bottom="0cm" loext:contextual-spacing="false" fo:text-align="justify" style:justify-single-word="false" fo:text-indent="0.951cm" style:auto-text-indent="false"/>
      <style:text-properties officeooo:paragraph-rsid="002bae72"/>
    </style:style>
    <style:style style:name="P37" style:family="paragraph" style:parent-style-name="Standard">
      <style:paragraph-properties fo:margin-left="0cm" fo:margin-right="0cm" fo:margin-top="0cm" fo:margin-bottom="0cm" loext:contextual-spacing="false" fo:text-align="justify" style:justify-single-word="false" fo:text-indent="0.951cm" style:auto-text-indent="false"/>
    </style:style>
    <style:style style:name="P38" style:family="paragraph" style:parent-style-name="Standard">
      <style:paragraph-properties fo:margin-left="0cm" fo:margin-right="0cm" fo:margin-top="0cm" fo:margin-bottom="0cm" loext:contextual-spacing="false" fo:text-align="justify" style:justify-single-word="false" fo:text-indent="0.951cm" style:auto-text-indent="false"/>
      <style:text-properties style:font-name="Arial" fo:font-size="13pt" style:font-size-asian="13pt" style:font-size-complex="13pt"/>
    </style:style>
    <style:style style:name="P39" style:family="paragraph" style:parent-style-name="Standard">
      <style:paragraph-properties fo:margin-left="0cm" fo:margin-right="0cm" fo:margin-top="0cm" fo:margin-bottom="0cm" loext:contextual-spacing="false" fo:text-align="end" style:justify-single-word="false" fo:text-indent="0.951cm" style:auto-text-indent="false"/>
      <style:text-properties style:font-name="Arial" fo:font-size="13pt" officeooo:rsid="0030cfcf" officeooo:paragraph-rsid="0030cfcf" style:font-size-asian="13pt" style:font-size-complex="13pt"/>
    </style:style>
    <style:style style:name="P40" style:family="paragraph" style:parent-style-name="Standard">
      <style:paragraph-properties fo:margin-left="0cm" fo:margin-right="0cm" fo:margin-top="0cm" fo:margin-bottom="0cm" loext:contextual-spacing="false" fo:text-align="end" style:justify-single-word="false" fo:text-indent="0.951cm" style:auto-text-indent="false"/>
      <style:text-properties style:font-name="Arial" fo:font-size="13pt" officeooo:rsid="0030cfcf" officeooo:paragraph-rsid="003136c4" style:font-size-asian="13pt" style:font-size-complex="13pt"/>
    </style:style>
    <style:style style:name="P41" style:family="paragraph" style:parent-style-name="ConsPlusNormal">
      <style:paragraph-properties fo:margin-left="0cm" fo:margin-right="0cm" fo:margin-top="0cm" fo:margin-bottom="0cm" loext:contextual-spacing="false" fo:text-align="justify" style:justify-single-word="false" fo:text-indent="0.953cm" style:auto-text-indent="false" style:writing-mode="lr-tb"/>
      <style:text-properties style:font-name="Arial" fo:font-size="13pt" style:font-size-asian="13pt" style:font-size-complex="13pt"/>
    </style:style>
    <style:style style:name="P42" style:family="paragraph" style:parent-style-name="ConsPlusNormal">
      <style:paragraph-properties fo:margin-left="0cm" fo:margin-right="0cm" fo:margin-top="0cm" fo:margin-bottom="0cm" loext:contextual-spacing="false" fo:text-align="justify" style:justify-single-word="false" fo:text-indent="0.953cm" style:auto-text-indent="false" style:writing-mode="lr-tb"/>
      <style:text-properties style:font-name="Arial" fo:font-size="13pt" officeooo:paragraph-rsid="002f5b1a" style:font-size-asian="13pt" style:font-size-complex="13pt"/>
    </style:style>
    <style:style style:name="P43" style:family="paragraph" style:parent-style-name="ConsPlusNormal">
      <style:paragraph-properties fo:margin-left="0cm" fo:margin-right="0cm" fo:margin-top="0cm" fo:margin-bottom="0cm" loext:contextual-spacing="false" fo:text-align="justify" style:justify-single-word="false" fo:text-indent="0.953cm" style:auto-text-indent="false" style:writing-mode="lr-tb"/>
      <style:text-properties style:font-name="Arial" fo:font-size="13pt" officeooo:paragraph-rsid="0030cfcf" style:font-size-asian="13pt" style:font-size-complex="13pt"/>
    </style:style>
    <style:style style:name="P44" style:family="paragraph" style:parent-style-name="ConsPlusNormal">
      <style:paragraph-properties fo:margin-left="0cm" fo:margin-right="0cm" fo:margin-top="0cm" fo:margin-bottom="0cm" loext:contextual-spacing="false" fo:text-align="justify" style:justify-single-word="false" fo:text-indent="0.953cm" style:auto-text-indent="false" style:writing-mode="lr-tb"/>
      <style:text-properties fo:color="#000000" style:font-name="Arial" fo:font-size="13pt" style:font-size-asian="13pt" style:font-size-complex="13pt"/>
    </style:style>
    <style:style style:name="P45" style:family="paragraph" style:parent-style-name="ConsPlusNormal">
      <style:paragraph-properties fo:margin-left="0cm" fo:margin-right="0cm" fo:text-align="justify" style:justify-single-word="false" fo:text-indent="0.499cm" style:auto-text-indent="false"/>
      <style:text-properties style:font-name="Arial" officeooo:paragraph-rsid="003136c4"/>
    </style:style>
    <style:style style:name="P46" style:family="paragraph" style:parent-style-name="ConsPlusNormal">
      <style:paragraph-properties fo:margin-left="0cm" fo:margin-right="0cm" fo:text-align="justify" style:justify-single-word="false" fo:text-indent="0.499cm" style:auto-text-indent="false"/>
      <style:text-properties officeooo:paragraph-rsid="003136c4"/>
    </style:style>
    <style:style style:name="P47" style:family="paragraph" style:parent-style-name="Standard">
      <style:text-properties officeooo:paragraph-rsid="003136c4"/>
    </style:style>
    <style:style style:name="P48" style:family="paragraph" style:parent-style-name="ConsPlusTitlePage" style:master-page-name="MP0">
      <style:paragraph-properties fo:text-align="center" style:justify-single-word="false" style:page-number="auto" fo:break-before="page"/>
    </style:style>
    <style:style style:name="P49" style:family="paragraph" style:parent-style-name="ConsPlusTitle" style:list-style-name="">
      <style:paragraph-properties fo:margin-left="0cm" fo:margin-right="0cm" fo:margin-top="0cm" fo:margin-bottom="0cm" loext:contextual-spacing="false" fo:text-align="center" style:justify-single-word="false" fo:text-indent="0cm" style:auto-text-indent="false" style:writing-mode="lr-tb"/>
      <style:text-properties style:font-name="Arial" fo:font-size="13pt" style:font-size-asian="13pt" style:font-size-complex="13pt"/>
    </style:style>
    <style:style style:name="T1" style:family="text">
      <style:text-properties fo:color="#0000ff" style:font-name="Arial"/>
    </style:style>
    <style:style style:name="T2" style:family="text">
      <style:text-properties fo:background-color="transparent" loext:char-shading-value="0"/>
    </style:style>
    <style:style style:name="T3" style:family="text">
      <style:text-properties officeooo:rsid="00143666" fo:background-color="transparent" loext:char-shading-value="0"/>
    </style:style>
    <style:style style:name="T4" style:family="text">
      <style:text-properties officeooo:rsid="0012568b" fo:background-color="transparent" loext:char-shading-value="0"/>
    </style:style>
    <style:style style:name="T5" style:family="text">
      <style:text-properties style:font-name="Arial"/>
    </style:style>
    <style:style style:name="T6" style:family="text">
      <style:text-properties style:font-name="Arial" fo:font-size="13pt" fo:language="ru" fo:country="RU" style:font-size-asian="13pt" style:font-size-complex="13pt"/>
    </style:style>
    <style:style style:name="T7" style:family="text">
      <style:text-properties style:font-name="Arial" fo:font-size="13pt" fo:language="ru" fo:country="RU" officeooo:rsid="00443d43" style:font-size-asian="13pt" style:font-size-complex="13pt"/>
    </style:style>
    <style:style style:name="T8" style:family="text">
      <style:text-properties style:font-name="Arial" fo:font-size="13pt" fo:language="ru" fo:country="RU" officeooo:rsid="00512abe" style:font-size-asian="13pt" style:font-size-complex="13pt"/>
    </style:style>
    <style:style style:name="T9" style:family="text">
      <style:text-properties style:font-name="Arial" fo:font-size="13pt" fo:language="ru" fo:country="RU" officeooo:rsid="0029ab6c" style:font-size-asian="13pt" style:font-size-complex="13pt"/>
    </style:style>
    <style:style style:name="T10" style:family="text">
      <style:text-properties style:font-name="Arial" fo:font-size="13pt" style:font-size-asian="13pt" style:font-size-complex="13pt"/>
    </style:style>
    <style:style style:name="T11" style:family="text">
      <style:text-properties style:font-name="Arial" fo:font-size="13pt" officeooo:rsid="002bae72" style:font-size-asian="13pt" style:font-size-complex="13pt"/>
    </style:style>
    <style:style style:name="T12" style:family="text">
      <style:text-properties style:font-name="Arial" fo:font-size="13pt" officeooo:rsid="0029ab6c" style:font-size-asian="13pt" style:font-size-complex="13pt"/>
    </style:style>
    <style:style style:name="T13" style:family="text">
      <style:text-properties style:font-name="Arial" fo:font-size="13pt" fo:background-color="transparent" loext:char-shading-value="0" style:font-size-asian="13pt" style:font-size-complex="13pt"/>
    </style:style>
    <style:style style:name="T14" style:family="text">
      <style:text-properties style:font-name="Arial" officeooo:rsid="001ace54"/>
    </style:style>
    <style:style style:name="T15" style:family="text">
      <style:text-properties style:font-name="Arial" officeooo:rsid="0030cfcf"/>
    </style:style>
    <style:style style:name="T16" style:family="text">
      <style:text-properties style:font-name="Arial" officeooo:rsid="001a0433"/>
    </style:style>
    <style:style style:name="T17" style:family="text">
      <style:text-properties style:font-name="Arial" officeooo:rsid="0012568b" fo:background-color="transparent" loext:char-shading-value="0"/>
    </style:style>
    <style:style style:name="T18" style:family="text">
      <style:text-properties style:font-name="Arial" officeooo:rsid="0029ab6c"/>
    </style:style>
    <style:style style:name="T19" style:family="text">
      <style:text-properties style:font-name="Arial" fo:font-size="11pt" style:font-size-asian="11pt" style:font-size-complex="11pt"/>
    </style:style>
    <style:style style:name="T20" style:family="text">
      <style:text-properties style:font-name="Arial" fo:font-size="11pt" officeooo:rsid="003136c4" style:font-size-asian="11pt" style:font-size-complex="11pt"/>
    </style:style>
    <style:style style:name="T21" style:family="text">
      <style:text-properties officeooo:rsid="00108ce1"/>
    </style:style>
    <style:style style:name="T22" style:family="text">
      <style:text-properties fo:color="#111111" style:font-name="Arial" fo:font-size="13pt" fo:language="ru" fo:country="RU" officeooo:rsid="00143666" fo:background-color="transparent" loext:char-shading-value="0" style:font-size-asian="13pt" style:font-size-complex="13pt"/>
    </style:style>
    <style:style style:name="T23" style:family="text">
      <style:text-properties fo:color="#111111" style:font-name="Arial" fo:font-size="13pt" fo:language="ru" fo:country="RU" officeooo:rsid="0029ab6c" fo:background-color="transparent" loext:char-shading-value="0" style:font-size-asian="13pt" style:font-size-complex="13pt"/>
    </style:style>
    <style:style style:name="T24" style:family="text">
      <style:text-properties fo:color="#111111" style:font-name="Arial" fo:font-size="13pt" fo:language="ru" fo:country="RU" officeooo:rsid="00310e22" fo:background-color="transparent" loext:char-shading-value="0" style:font-size-asian="13pt" style:font-size-complex="13pt"/>
    </style:style>
    <style:style style:name="T25" style:family="text">
      <style:text-properties fo:color="#111111" style:font-name="Arial" fo:font-size="13pt" fo:language="ru" fo:country="RU" officeooo:rsid="0085e7ad" style:font-size-asian="13pt" style:font-size-complex="13pt"/>
    </style:style>
    <style:style style:name="T26" style:family="text">
      <style:text-properties fo:color="#111111" style:font-name="Arial" fo:font-size="13pt" fo:language="ru" fo:country="RU" officeooo:rsid="0012568b" style:font-size-asian="13pt" style:font-size-complex="13pt"/>
    </style:style>
    <style:style style:name="T27" style:family="text">
      <style:text-properties officeooo:rsid="00512abe"/>
    </style:style>
    <style:style style:name="T28" style:family="text">
      <style:text-properties officeooo:rsid="0011d50f"/>
    </style:style>
    <style:style style:name="T29" style:family="text">
      <style:text-properties fo:color="#000000"/>
    </style:style>
    <style:style style:name="T30" style:family="text">
      <style:text-properties fo:color="#000000" style:font-name="Arial" fo:font-size="13pt" fo:language="ru" fo:country="RU" officeooo:rsid="00143666" fo:background-color="#ffffff" loext:char-shading-value="0" style:font-name-asian="Arial" style:font-size-asian="13pt" style:font-name-complex="Arial" style:font-size-complex="13pt"/>
    </style:style>
    <style:style style:name="T31" style:family="text">
      <style:text-properties fo:color="#000000" style:font-name="Arial" fo:font-size="13pt" fo:language="ru" fo:country="RU" officeooo:rsid="00143666" fo:background-color="transparent" loext:char-shading-value="0" style:font-name-asian="Arial" style:font-size-asian="13pt" style:font-name-complex="Arial" style:font-size-complex="13pt"/>
    </style:style>
    <style:style style:name="T32" style:family="text">
      <style:text-properties fo:color="#000000" style:font-name="Arial" fo:font-size="13pt" style:font-size-asian="13pt" style:font-size-complex="13pt"/>
    </style:style>
    <style:style style:name="T33" style:family="text">
      <style:text-properties fo:color="#000000" style:font-name="Arial" fo:font-size="13pt" officeooo:rsid="0029ab6c" style:font-size-asian="13pt" style:font-size-complex="13pt"/>
    </style:style>
    <style:style style:name="T34" style:family="text">
      <style:text-properties fo:color="#000000" style:font-name="Arial" style:font-name-complex="Arial"/>
    </style:style>
    <style:style style:name="T35" style:family="text">
      <style:text-properties fo:color="#000000" style:font-name="Arial" officeooo:rsid="002f5b1a" style:font-name-complex="Arial"/>
    </style:style>
    <style:style style:name="T36" style:family="text">
      <style:text-properties fo:color="#000000" style:font-name="Arial" officeooo:rsid="001a0433" fo:background-color="#ffffff" loext:char-shading-value="0" style:font-name-asian="Arial" style:font-name-complex="Arial"/>
    </style:style>
    <style:style style:name="T37" style:family="text">
      <style:text-properties fo:color="#000000" style:font-name="Arial" officeooo:rsid="001e20e2" fo:background-color="#ffffff" loext:char-shading-value="0" style:font-name-asian="Arial" style:font-name-complex="Arial"/>
    </style:style>
    <style:style style:name="T38" style:family="text">
      <style:text-properties fo:color="#000000" style:font-name="Arial" officeooo:rsid="002f5b1a" fo:background-color="#ffffff" loext:char-shading-value="0" style:font-name-asian="Arial" style:font-name-complex="Arial"/>
    </style:style>
    <style:style style:name="T39" style:family="text">
      <style:text-properties fo:color="#000000" style:font-name="Arial" style:font-name-asian="Arial" style:font-name-complex="Arial"/>
    </style:style>
    <style:style style:name="T40" style:family="text">
      <style:text-properties fo:color="#000000" style:font-name="Arial" officeooo:rsid="001a0433"/>
    </style:style>
    <style:style style:name="T41" style:family="text">
      <style:text-properties fo:color="#000000" style:font-name="Arial" officeooo:rsid="0030cfcf"/>
    </style:style>
    <style:style style:name="T42" style:family="text">
      <style:text-properties fo:color="#000000" fo:background-color="#ffffff" loext:char-shading-value="0" style:font-name-asian="Arial" style:font-name-complex="Arial"/>
    </style:style>
    <style:style style:name="T43" style:family="text">
      <style:text-properties fo:color="#000000" officeooo:rsid="00231a47" fo:background-color="#ffffff" loext:char-shading-value="0" style:font-name-asian="Arial" style:font-name-complex="Arial"/>
    </style:style>
    <style:style style:name="T44" style:family="text">
      <style:text-properties fo:color="#000000" officeooo:rsid="001a0433" fo:background-color="#ffffff" loext:char-shading-value="0" style:font-name-asian="Arial" style:font-name-complex="Arial"/>
    </style:style>
    <style:style style:name="T45" style:family="text">
      <style:text-properties fo:color="#000000" officeooo:rsid="002f5b1a" fo:background-color="#ffffff" loext:char-shading-value="0" style:font-name-asian="Arial" style:font-name-complex="Arial"/>
    </style:style>
    <style:style style:name="T46" style:family="text">
      <style:text-properties fo:color="#000000" fo:background-color="#ffffff" loext:char-shading-value="0" style:font-name-asian="Times New Roman" style:font-name-complex="Times New Roman" style:language-complex="en" style:country-complex="US"/>
    </style:style>
    <style:style style:name="T47" style:family="text">
      <style:text-properties fo:color="#000000" officeooo:rsid="002f5b1a"/>
    </style:style>
    <style:style style:name="T48" style:family="text">
      <style:text-properties fo:color="#000000" officeooo:rsid="0030cfcf"/>
    </style:style>
    <style:style style:name="T49" style:family="text">
      <style:text-properties officeooo:rsid="001ace54"/>
    </style:style>
    <style:style style:name="T50" style:family="text">
      <style:text-properties officeooo:rsid="00231a47"/>
    </style:style>
    <style:style style:name="T51" style:family="text">
      <style:text-properties officeooo:rsid="0026e043"/>
    </style:style>
    <style:style style:name="T52" style:family="text">
      <style:text-properties officeooo:rsid="0029ab6c"/>
    </style:style>
    <style:style style:name="T53" style:family="text">
      <style:text-properties officeooo:rsid="002da64b"/>
    </style:style>
    <style:style style:name="T54" style:family="text">
      <style:text-properties officeooo:rsid="002f5b1a"/>
    </style:style>
    <style:style style:name="T55" style:family="text">
      <style:text-properties officeooo:rsid="0030cfcf"/>
    </style:style>
    <style:style style:name="T56" style:family="text">
      <style:text-properties fo:font-size="11pt" style:font-size-asian="11pt" style:font-size-complex="11pt"/>
    </style:style>
    <style:style style:name="T57" style:family="text">
      <style:text-properties officeooo:rsid="003136c4"/>
    </style:style>
    <style:style style:name="T58" style:family="text">
      <style:text-properties officeooo:rsid="0031bb5b"/>
    </style:style>
    <style:style style:name="T59" style:family="text">
      <style:text-properties officeooo:rsid="003319b4"/>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text:line-break/><draw:frame draw:style-name="fr2" draw:name="Рисунок 3" text:anchor-type="as-char" svg:width="1.228cm" svg:height="1.898cm" draw:z-index="0"><draw:image xlink:href="Pictures/100000000000021400000336630135472122A777.jpg" xlink:type="simple" xlink:show="embed" xlink:actuate="onLoad" loext:mime-type="image/jpeg"/></draw:frame></text:p>
      <text:p text:style-name="P16">Администрация <text:line-break/>Уватского муниципального района</text:p>
      <text:p text:style-name="P22">ПОСТАНОВЛЕНИЕ</text:p>
      <text:p text:style-name="P21"/>
      <text:p text:style-name="P23"><text:s/>_______ 20<text:span text:style-name="T21">23</text:span> г.<text:tab/>с. Уват<text:tab/>№ <text:span text:style-name="T52">ПРОЕКТ</text:span></text:p>
      <text:p text:style-name="P24"/>
      <text:p text:style-name="P33"><text:bookmark-start text:name="__DdeLink__46658_1404877979"/><text:bookmark-start text:name="__DdeLink__10596_1443514464"/><text:span text:style-name="T25">О</text:span><text:span text:style-name="T26">б утверждении порядка </text:span><text:span text:style-name="T25"><text:s/></text:span><text:bookmark-end text:name="__DdeLink__46658_1404877979"/><text:span text:style-name="T25"><text:s/></text:span><text:span text:style-name="T26">п</text:span><text:span text:style-name="T25">редоставлени</text:span><text:span text:style-name="T26">я</text:span><text:span text:style-name="T25"> </text:span><text:span text:style-name="T10">нанимателю жилого помещения муниципального жилищного фонда <text:s/></text:span><text:span text:style-name="T26">Уватского муниципального района </text:span><text:span text:style-name="T10">по договору социального найма взамен занимаемого им по договору социального найма жилого помещения муниципального жилищного фонда </text:span><text:span text:style-name="T26">Уватского муниципального района</text:span><text:span text:style-name="T10">, признанного непригодным для проживания инвалида и членов его семьи</text:span><text:span text:style-name="T25"> </text:span></text:p>
      <text:p text:style-name="P32"><text:bookmark-end text:name="__DdeLink__10596_1443514464"/></text:p>
      <text:p text:style-name="P31"/>
      <text:p text:style-name="P28"><text:span text:style-name="T22">В соответствии <text:s/></text:span><text:span text:style-name="T13">со </text:span><text:span text:style-name="T32">статьей 9.4 </text:span><text:span text:style-name="T10">Закона Тюменской области от 05.07.2000 </text:span><text:span text:style-name="T12">№</text:span><text:span text:style-name="T10">197 «О регулировании жилищных отношений в Тюменской области»</text:span><text:span text:style-name="T22">, </text:span><text:span text:style-name="T23">уставом Уватского муниципального района </text:span><text:span text:style-name="T24">Тюменской области</text:span><text:span text:style-name="T23">, </text:span><text:span text:style-name="T22"><text:s/></text:span><text:span text:style-name="Основной_20_шрифт_20_абзаца"><text:span text:style-name="T30">распоряжением Администрации Уватского муниципального района Тюменской области от 14.11.2016 № 1693-р «Об утверждении Положения о Коллегии администрации Уватского муниципального района», </text:span></text:span><text:span text:style-name="Основной_20_шрифт_20_абзаца"><text:span text:style-name="T31">Администрация </text:span></text:span><text:span text:style-name="Основной_20_шрифт_20_абзаца"><text:span text:style-name="T30">Уватского муниципального района Тюменской области </text:span></text:span><text:span text:style-name="Основной_20_шрифт_20_абзаца"><text:span text:style-name="T31">постановила:</text:span></text:span></text:p>
      <text:p text:style-name="P30"><text:span text:style-name="T2">1. </text:span><text:span text:style-name="T3">Утвердить </text:span><text:span text:style-name="T4">Поряд</text:span><text:span text:style-name="T3">ок</text:span><text:span text:style-name="T4"> п</text:span><text:span text:style-name="T2">редоставлени</text:span><text:span text:style-name="T4">я</text:span><text:span text:style-name="T2"> </text:span><text:span text:style-name="T17">нанимателю жилого помещения муниципального жилищного фонда <text:s/></text:span><text:span text:style-name="T4">Уватского муниципального района </text:span><text:span text:style-name="T17">по договору социального найма взамен занимаемого им по договору социального найма жилого помещения муниципального жилищного фонда </text:span><text:span text:style-name="T4">Уватского муниципального района</text:span><text:span text:style-name="T17">, признанного непригодным для проживания инвалида и членов его семьи </text:span><text:span text:style-name="T3">согласно приложению к настоящему постановлению.</text:span></text:p>
      <text:p text:style-name="P27"><text:span text:style-name="T22">2. </text:span><text:span text:style-name="Основной_20_шрифт_20_абзаца"><text:span text:style-name="T6">Сектору делопроизводства, документационного обеспечения и контроля аппарата Главы Администрации Уватского муниципального района Тюменской области (А.Ю. Васильева):</text:span></text:span></text:p>
      <text:p text:style-name="P29">а) в срок не позднее 10 дней со дня принятия настоящего постановления обнародовать его путем размещения на информационных стендах в местах, установленных Администрацией Уватского муниципального района Тюменской области;</text:p>
      <text:p text:style-name="P27"><text:span text:style-name="T6">б) </text:span><text:span text:style-name="T8">направить для </text:span><text:span text:style-name="T6">разме</text:span><text:span text:style-name="T8">щения</text:span><text:span text:style-name="T6"> настоящее постановление на официальном сайте Уватского муниципального района Тюменской области в сети «Интернет».</text:span></text:p>
      <text:p text:style-name="P27"><text:span text:style-name="T9">3</text:span><text:span text:style-name="T6">. Настоящее постановление вступает в силу со дня его обнародования.</text:span></text:p>
      <text:p text:style-name="P27"><text:soft-page-break/><text:span text:style-name="Основной_20_шрифт_20_абзаца"><text:span text:style-name="T9">4</text:span></text:span><text:span text:style-name="Основной_20_шрифт_20_абзаца"><text:span text:style-name="T6">. Контроль за исполнением настоящего постановления возложить на <text:s/>заместителя Главы Администрации Уватского муниципального района Тюменской области </text:span></text:span><text:span text:style-name="Основной_20_шрифт_20_абзаца"><text:span text:style-name="T7">курирующего деятельность управления имущественных отношений и земельных ресурсов</text:span></text:span><text:span text:style-name="Основной_20_шрифт_20_абзаца"><text:span text:style-name="T6">.</text:span></text:span></text:p>
      <text:p text:style-name="P15"/>
      <text:p text:style-name="P20"/>
      <text:p text:style-name="P20"/>
      <text:p text:style-name="P20">Глава<text:tab/><text:span text:style-name="T27">В.И. Елизаров</text:span></text:p>
      <text:p text:style-name="P17"/>
      <text:p text:style-name="P14"/>
      <text:p text:style-name="P14"/>
      <text:p text:style-name="P1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4">Приложение</text:p>
      <text:p text:style-name="P5">к постановлению администрации</text:p>
      <text:p text:style-name="P5"><text:s/><text:span text:style-name="T28">Уватского муниципального района</text:span></text:p>
      <text:p text:style-name="P4">от ____________<text:span text:style-name="T51"> 2023 г. № __</text:span></text:p>
      <text:p text:style-name="P3"/>
      <text:p text:style-name="P12"><text:bookmark text:name="P28"/>ПОРЯДОК</text:p>
      <text:p text:style-name="P13">ПРЕДОСТАВЛЕНИЯ НАНИМАТЕЛЮ ЖИЛОГО ПОМЕЩЕНИЯ МУНИЦИПАЛЬНОГО <text:span text:style-name="T5">ЖИЛИЩНОГО ФОНДА </text:span><text:span text:style-name="T18">УВАТСКОГО МУНИЦИПАЛЬНОГО РАЙОНА </text:span><text:span text:style-name="T5"><text:s/>ПО ДОГОВОРУ СОЦИАЛЬНОГО</text:span></text:p>
      <text:p text:style-name="P26">НАЙМА ВЗАМЕН ЗАНИМАЕМОГО ИМ ПО ДОГОВОРУ СОЦИАЛЬНОГО НАЙМА ЖИЛОГО ПОМЕЩЕНИЯ МУНИЦИПАЛЬНОГО ЖИЛИЩНОГО ФОНДА <text:span text:style-name="T52">УВАТСКОГО МУНИЦИПАЛЬНОГО РАЙОНА</text:span>, ПРИЗНАННОГО НЕПРИГОДНЫМ ДЛЯ ПРОЖИВАНИЯ ИНВАЛИДА</text:p>
      <text:p text:style-name="P25">И ЧЛЕНОВ ЕГО СЕМЬИ</text:p>
      <text:p text:style-name="P25"/>
      <text:p text:style-name="P12">I. Общие положения</text:p>
      <text:p text:style-name="P3"/>
      <text:p text:style-name="P35"><text:span text:style-name="T10">1.1. Настоящий порядок разработан в соответствии со</text:span><text:span text:style-name="T32"> статьей 9.4 Закона Тюменской области от 05.07.2000 </text:span><text:span text:style-name="T33">№</text:span><text:span text:style-name="T32">197 «О регулировании жилищных отношений в Тюменской области» и определяет порядок</text:span><text:span text:style-name="T10"> и условия предоставления нанимателю жилого помещения муниципального жилищного фонда Уватского муниципального района по договору социального найма взамен занимаемого им по договору социального найма жилого помещения муниципального жилищного фонда Уватского муниципального района, признанного в установленном порядке непригодным для проживания его и членов его семьи на основании заключения об отсутствии возможности приспособления жилого помещения инвалида и общего имущества в многоквартирном доме, в котором проживает инвалид, с учетом потребностей инвалида и обеспечения условий их доступности для инвалида (далее - Порядок; решение о признании жилого помещения непригодным для проживания инвалида и членов его семьи; жилое помещение, признанное непригодным для проживания инвалида и членов его семьи).</text:span></text:p>
      <text:p text:style-name="P36"><text:span text:style-name="T10">1.2. Органом Администрации Уватского муниципального района, уполномоченным на предоставление <text:s/>жилых помещений муниципального жилищного фонда Уватского муниципального район</text:span><text:span text:style-name="T11">а</text:span><text:span text:style-name="T10"> взамен занимаемых жилых помещений, признанных непригодными для проживания инвалида и членов его семьи является Управление имущественных отношений и земельных ресурсов администрации Уватского муниципального района (далее - Управление).</text:span></text:p>
      <text:p text:style-name="P34"><text:span text:style-name="T10">1.3. Условия</text:span> <text:span text:style-name="T10">предоставления нанимателю жилого помещения муниципального жилищного фонда по договору социального найма взамен занимаемого им жилого помещения, признанного непригодным для проживания инвалида и членов его семьи:</text:span></text:p>
      <text:p text:style-name="P41">а) наличие решения о признании жилого помещения непригодным для проживания инвалида и членов его семьи;</text:p>
      <text:p text:style-name="P41">б) предоставление жилого помещения, соответствующего потребностям инвалида в зависимости от особенностей ограничения его <text:soft-page-break/>жизнедеятельности, расположенного на территории Уватского муниципального района и равнозначного по общей площади и числу комнат жилому помещению, признанному непригодным для проживания инвалида и членов его семьи.</text:p>
      <text:p text:style-name="P41">В случае отсутствия жилого помещения, равнозначного по общей площади и числу комнат жилому помещению, признанному непригодным для проживания инвалида и членов его семьи, допускается:</text:p>
      <text:p text:style-name="P41">предоставление жилого помещения большей общей площадью, но не более чем на 10 квадратных метров;</text:p>
      <text:p text:style-name="P41">предоставление жилого помещения меньшей общей площадью и имеющего меньшее число комнат, чем жилое помещение, признанное непригодным для проживания инвалида и членов его семьи (при наличии согласия нанимателя и членов его семьи);</text:p>
      <text:p text:style-name="P41">в) освобождение нанимателем и членами его семьи жилого помещения, признанного непригодным для проживания инвалида и членов его семьи.</text:p>
      <text:p text:style-name="P18"/>
      <text:h text:style-name="P49" text:outline-level="2">2. Прием документов, необходимых для предоставления жилого</text:h>
      <text:p text:style-name="P19">помещения по договору социального найма взамен жилого</text:p>
      <text:p text:style-name="P19">помещения, признанного непригодным для проживания инвалида</text:p>
      <text:p text:style-name="P19">и членов его семьи</text:p>
      <text:p text:style-name="P18"/>
      <text:p text:style-name="P41">2.1. Наниматель жилого помещения, признанного непригодным для проживания инвалида и членов его семьи (далее - заявитель), или его представитель вправе обратиться с заявлением о предоставлении жилого помещения муниципального жилищного фонда по договору социального найма взамен жилого помещения, признанного непригодным для проживания инвалида и членов его семьи.</text:p>
      <text:p text:style-name="P41">2.2. Заявитель или его представитель путем личного обращения предоставляет самостоятельно в сотрудник Управления следующие документы:</text:p>
      <text:p text:style-name="P41">а) заявление по форме, <text:span text:style-name="T53">согласно приложению к Порядку</text:span>, подписанное заявителем и членами его семьи, достигшими совершеннолетнего возраста;</text:p>
      <text:p text:style-name="P41">б) документ, удостоверяющий личность заявителя и членов его семьи, достигших возраста 14 лет (паспорт);</text:p>
      <text:p text:style-name="P41">в) документ, подтверждающий в соответствии с действующим законодательством Российской Федерации полномочия представителя заявителя (за исключением документов, выданных органами, уполномоченными в соответствии с действующим законодательством Российской Федерации на государственную регистрацию актов гражданского состояния, органами опеки и попечительства Российской Федерации) (при подаче заявления представителем заявителя);</text:p>
      <text:p text:style-name="P41">г) документ, удостоверяющий личность представителя заявителя (паспорт) (при подаче заявления представителем заявителя);</text:p>
      <text:p text:style-name="P41">д) документ, подтверждающий в соответствии с действующим законодательством Российской Федерации полномочия представителя временно отсутствующего члена семьи заявителя (за исключением документов, выданных органами опеки и попечительства Российской Федерации) (при наличии временно отсутствующего члена семьи <text:soft-page-break/>заявителя);</text:p>
      <text:p text:style-name="P41">е) документ, удостоверяющий личность представителя временно отсутствующего члена семьи заявителя (паспорт) (при наличии временно отсутствующего члена семьи заявителя);</text:p>
      <text:p text:style-name="P41">ж) документы, подтверждающие родственные отношения между заявителем и членами его семьи (в части свидетельств о регистрации актов гражданского состояния, выданных компетентными органами иностранного государства, и их нотариально удостоверенный перевод на русский язык и (или) копия решения суда о признании членом семьи с отметкой о вступлении в законную силу);</text:p>
      <text:p text:style-name="P41">з) документы, подтверждающие право пользования жилым помещением, признанным непригодным для проживания инвалида и членов его семьи (договор социального найма, ордер, решение суда о признании права пользования жилым помещением с отметкой о вступлении в законную силу) (за исключением договоров социального найма, заключенных с Администрацией Уватского муниципального района).</text:p>
      <text:p text:style-name="P41">2.3. Документы, которые заявитель вправе предоставить по собственной инициативе:</text:p>
      <text:p text:style-name="P41">а) документы, подтверждающие право пользования жилым помещением, признанным непригодным для проживания инвалида и членов его семьи (в части договоров социального найма, заключенных с Администрацией Уватского муниципального района);</text:p>
      <text:p text:style-name="P41">б) решение о признании жилого помещения непригодным для проживания инвалида и членов его семьи;</text:p>
      <text:p text:style-name="P41">в) сведения о государственной регистрации актов гражданского состояния, содержащиеся в Едином государственном реестре записей актов гражданского состояния;</text:p>
      <text:p text:style-name="P41">г) сведения органов опеки и попечительства Российской Федерации, подтверждающие полномочия представителя заявителя (при подаче заявления представителем заявителя), представителя временно отсутствующего члена семьи заявителя (при наличии временно отсутствующих членов семьи);</text:p>
      <text:p text:style-name="P41">д) сведения, подтверждающие факт установления инвалидности у гражданина, в федеральной государственной информационной системе «Федеральный реестр инвалидов»;</text:p>
      <text:p text:style-name="P41">е) сведения Министерства внутренних дел Российской Федерации о регистрации по месту жительства заявителя и членов его семьи.</text:p>
      <text:p text:style-name="P41">2.4. Документ, указанный в <text:span text:style-name="T29">подпункте «а» пункта 2.2 Порядка, предоставляется в оригинале.</text:span></text:p>
      <text:p text:style-name="P41"><text:span text:style-name="T29">Документы, указанные в подпунктах «б» - «з» пункта 2.2, пункте 2.3</text:span> Порядка, предоставляются в оригиналах для обозрения и снятия с них копий, после чего подлежат возврату заявителю, либо в виде нотариально засвидетельствованных копий документов.</text:p>
      <text:p text:style-name="P41">2.5. При приеме документов сотрудник Управления:</text:p>
      <text:p text:style-name="P41">устанавливает личность заявителя на основании паспорта, при обращении представителя заявителя устанавливается его личность на основании паспорта;</text:p>
      <text:p text:style-name="P41">снимает копии с представленных документов и заверяет их путем проставления штампа «копия верна»;</text:p>
      <text:p text:style-name="P41">осуществляет регистрацию заявления в день его поступления;</text:p>
      <text:p text:style-name="P41"><text:soft-page-break/>выдает заявителю расписку в приеме документов, содержащую отметку о дате приема заявления и перечень документов, второй экземпляр расписки подшивается в дело.</text:p>
      <text:p text:style-name="P18"/>
      <text:h text:style-name="P49" text:outline-level="2">3. Рассмотрение заявления о предоставлении жилого помещения</text:h>
      <text:p text:style-name="P19">по договору социального найма взамен жилого помещения,</text:p>
      <text:p text:style-name="P19">признанного непригодным для проживания инвалида</text:p>
      <text:p text:style-name="P19">и членов его семьи</text:p>
      <text:p text:style-name="P18"/>
      <text:p text:style-name="P41">3.1. В случае непредоставления заявителем или представителем заявителя по собственной инициативе документов, указанных в <text:span text:style-name="T29">пункте 2.3 Порядка, сотрудник Управления запрашивает их посредством межведомственного информационного взаимодействия и осуществляет проверку документов, представленных заявителем, на предмет их действительности в порядке и в случаях, установленных действующим законодательством, а также на предмет соответствия требованиям действующего законодательства, Порядка, наличия (отсутствия) в уполномоченном органе сведений о заключенных Администрацией Уватского муниципального района договорах социального найма, решениях о признании жилого помещения непригодным для проживания инвалида и членов его семьи.</text:span></text:p>
      <text:p text:style-name="P44">3.2. Основаниями отказа в предоставлении жилого помещения по договору социального найма взамен жилого помещения, признанного непригодным для проживания инвалида и членов его семьи, являются:</text:p>
      <text:p text:style-name="P44">а) несоответствие заявителя требованиям, установленным пунктом 2.1 Порядка;</text:p>
      <text:p text:style-name="P41">б) отсутствие согласия всех совершеннолетних членов семьи заявителя на освобождение жилого помещения, признанного непригодным для проживания инвалида и членов его семьи (указывается в документе, указанном в <text:span text:style-name="T29">подпункте «а» пункта 2.2 Порядка);</text:span></text:p>
      <text:p text:style-name="P44">в) отсутствие свободного жилого помещения муниципального жилищного фонда, соответствующего условиям, установленным подпунктом «б» пункта 1.3 Порядка;</text:p>
      <text:p text:style-name="P41"><text:span text:style-name="T29">г) непредоставление или предоставление не в полном объеме документов, которые в соответствии с пунктом 2.2 Порядка подлежат предоставлению заявителем самостоятельно, либо п</text:span>редоставление указанных документов, не соответствующих требованиям, установленным действующим законодательством Российской Федерации, Порядком, в том числе документов, содержащих подчистки, приписки и иные неоговоренные исправления, а также имеющих повреждения, наличие которых не позволяет однозначно истолковать содержание документов;</text:p>
      <text:p text:style-name="P41">д) поступление ответа органа государственной власти на межведомственный запрос, свидетельствующий об отсутствии документов и (или) информации, необходимых для принятия решения о предоставлении жилого помещения взамен жилого помещения, признанного непригодным для проживания инвалида и членов его семьи, отсутствие указанных документов (сведений в них) в распоряжении уполномоченного органа, если соответствующий документ не был представлен заявителем по собственной инициативе;</text:p>
      <text:p text:style-name="P41">е) документы, предоставленные представителем заявителя и (или) <text:soft-page-break/>представителем временно отсутствующего члена семьи заявителя или запрошенные в рамках межведомственного информационного взаимодействия, не подтверждают полномочия представителя заявителя и (или) представителя временно отсутствующего члена семьи заявителя;</text:p>
      <text:p text:style-name="P41">ж) жилое помещение, признанное непригодным для проживания инвалида и членов его семьи, располагается не на территории Уватского муниципального района;</text:p>
      <text:p text:style-name="P41">з) утрата статуса инвалида либо смерть инвалида, проживающего в жилом помещении, признанном непригодным для проживания инвалида и членов его семьи.</text:p>
      <text:p text:style-name="P41">3.3. По результатам рассмотрения заявления, документов, представленных заявителем, сведений, полученных в рамках межведомственного информационного взаимодействия и по результатам проверочных мероприятий, сотрудник Управления:</text:p>
      <text:p text:style-name="P42">при отсутствии оснований для отказа, предусмотренных <text:span text:style-name="T29">пунктом 3.2 Порядка, </text:span><text:span text:style-name="T47">осуществляет подготовку</text:span><text:span text:style-name="T29"> </text:span><text:span text:style-name="T47">решения (распоряжения)</text:span><text:span text:style-name="T54"> Администрации Уватского муниципального района </text:span><text:s/>о предоставлении заявителю жилого помещения муниципального жилищного фонда по договору социального найма взамен занимаемого по договору социального найма жилого помещения, признанного непригодным для проживания инвалида и членов его семьи (далее - решение о предоставлении жилого помещения), и <text:span text:style-name="Основной_20_шрифт_20_абзаца1"><text:span text:style-name="T34">передает подготовленны</text:span></text:span><text:span text:style-name="Основной_20_шрифт_20_абзаца1"><text:span text:style-name="T35">й</text:span></text:span><text:span text:style-name="Основной_20_шрифт_20_абзаца1"><text:span text:style-name="T34"> проект распоряжени</text:span></text:span><text:span text:style-name="Основной_20_шрифт_20_абзаца1"><text:span text:style-name="T35">я</text:span></text:span><text:span text:style-name="Основной_20_шрифт_20_абзаца1"><text:span text:style-name="T34"> в сектор делопроизводства, документационного обеспечения и контроля аппарата Главы Администрации Уватского муниципального района (далее - Сектор) для утверждения (подписания) на заседании Коллегии Администрации Уватского муниципального района;</text:span></text:span></text:p>
      <text:p text:style-name="P42"><text:span text:style-name="Основной_20_шрифт_20_абзаца1"><text:span text:style-name="T45">с</text:span></text:span><text:span text:style-name="Основной_20_шрифт_20_абзаца1"><text:span text:style-name="T42">отрудники Сектора в течение 7 </text:span></text:span><text:span text:style-name="Основной_20_шрифт_20_абзаца1"><text:span text:style-name="T46">рабочих</text:span></text:span><text:span text:style-name="Основной_20_шрифт_20_абзаца1"><text:span text:style-name="T42"> дней со дня поступления в Сектор проект</text:span></text:span><text:span text:style-name="Основной_20_шрифт_20_абзаца1"><text:span text:style-name="T45">а</text:span></text:span><text:span text:style-name="Основной_20_шрифт_20_абзаца1"><text:span text:style-name="T42"> решени</text:span></text:span><text:span text:style-name="Основной_20_шрифт_20_абзаца1"><text:span text:style-name="T45">я</text:span></text:span><text:span text:style-name="Основной_20_шрифт_20_абзаца1"><text:span text:style-name="T42"> </text:span></text:span><text:span text:style-name="Основной_20_шрифт_20_абзаца1"><text:span text:style-name="T43">(распоряжени</text:span></text:span><text:span text:style-name="Основной_20_шрифт_20_абзаца1"><text:span text:style-name="T45">я</text:span></text:span><text:span text:style-name="Основной_20_шрифт_20_абзаца1"><text:span text:style-name="T43">)</text:span></text:span><text:span text:style-name="Основной_20_шрифт_20_абзаца1"><text:span text:style-name="T42"> обеспечивают </text:span></text:span><text:span text:style-name="Основной_20_шрифт_20_абзаца1"><text:span text:style-name="T45">его</text:span></text:span><text:span text:style-name="Основной_20_шрифт_20_абзаца1"><text:span text:style-name="T42"> подписание (утверждение) уполномоченным должностным лицом Администрации Уватского муниципального района, и в течение 3 рабочих дней со дня подписания (утверждения) переда</text:span></text:span><text:span text:style-name="Основной_20_шрифт_20_абзаца1"><text:span text:style-name="T45">е</text:span></text:span><text:span text:style-name="Основной_20_шрифт_20_абзаца1"><text:span text:style-name="T42">т подписанн</text:span></text:span><text:span text:style-name="Основной_20_шрифт_20_абзаца1"><text:span text:style-name="T45">о</text:span></text:span><text:span text:style-name="Основной_20_шрифт_20_абзаца1"><text:span text:style-name="T42">е решени</text:span></text:span><text:span text:style-name="Основной_20_шрифт_20_абзаца1"><text:span text:style-name="T45">е</text:span></text:span><text:span text:style-name="Основной_20_шрифт_20_абзаца1"><text:span text:style-name="T42"> (распоряжени</text:span></text:span><text:span text:style-name="Основной_20_шрифт_20_абзаца1"><text:span text:style-name="T45">е</text:span></text:span><text:span text:style-name="Основной_20_шрифт_20_абзаца1"><text:span text:style-name="T42">) в Управление;</text:span></text:span><text:span text:style-name="Основной_20_шрифт_20_абзаца1"><text:span text:style-name="T44"> </text:span></text:span></text:p>
      <text:p text:style-name="P42"><text:span text:style-name="Основной_20_шрифт_20_абзаца1"><text:span text:style-name="T38">с</text:span></text:span><text:span text:style-name="Основной_20_шрифт_20_абзаца1"><text:span text:style-name="T37">отрудник </text:span></text:span><text:span text:style-name="Основной_20_шрифт_20_абзаца1"><text:span text:style-name="T36">Управлени</text:span></text:span><text:span text:style-name="Основной_20_шрифт_20_абзаца1"><text:span text:style-name="T37">я</text:span></text:span><text:span text:style-name="Основной_20_шрифт_20_абзаца1"><text:span text:style-name="T36"> в течение 2 рабочих дней со дня получения распоряжения </text:span></text:span>направляет заявителю способом, указанным в заявлении, уведомление, содержащее предложение заключить договор социального найма и расторгнуть договор социального найма на жилое помещение, признанное непригодным для проживания инвалида и членов его семьи, с приложением решения о предоставлении жилого помещения;</text:p>
      <text:p text:style-name="P43">при наличии оснований для отказа, предусмотренных <text:span text:style-name="T29">пунктом 3.2 Порядка, </text:span><text:span text:style-name="T48">осуществляет </text:span><text:span text:style-name="T40">подготовку проекта</text:span><text:span text:style-name="T41"> распоряжени</text:span><text:span text:style-name="T40">я</text:span><text:span text:style-name="T41"> <text:s/>об отказе</text:span><text:span text:style-name="T29"> <text:s/>в</text:span> предоставлении заявителю жилого помещения муниципального жилищного фонда по договору социального найма взамен занимаемого по договору социального найма жилого помещения, признанного непригодным для проживания инвалида и членов его семьи (далее - решение об отказе в предоставлении жилого помещения), и <text:span text:style-name="T16">передает </text:span><text:span text:style-name="Основной_20_шрифт_20_абзаца1"><text:span text:style-name="T39">на подписание заместителю Главы Администрации, курирующему деятельность Управления (далее - заместитель Главы);</text:span></text:span></text:p>
      <text:p text:style-name="P43"><text:span text:style-name="T15">с</text:span><text:span text:style-name="T14">отрудник Управления в течение 2 рабочих дней со дня подписания решения (распоряжения) Администрации Уватского муниципального района об отказе </text:span><text:span text:style-name="T49">в предоставлении жилого помещения </text:span>направляет заявителю <text:soft-page-break/>способом, указанным в заявлении, уведомление, содержащее сведения о принятом решении и обоснование принятого решения, с приложением <text:span text:style-name="T55">копии распоряжения</text:span> об отказе в предоставлении жилого помещения.</text:p>
      <text:p text:style-name="P41">3.4. Срок рассмотрения заявления составляет 30 рабочих дней со дня регистрации заявления в уполномоченном органе до дня регистрации уведомления, содержащего предложение заключить договор социального найма, или уведомления об отказе в предоставлении жилого помещения.</text:p>
      <text:p text:style-name="P43">3.5. В случае отказа заявителя от заключения договора социального найма <text:span text:style-name="T55">уполномоченный орган</text:span> принимает решение об отмене <text:span text:style-name="T55">решения </text:span><text:s/><text:span text:style-name="T14">(распоряжения) Администрации Уватского муниципального района</text:span> о предоставлении жилого помещения.</text:p>
      <text:p text:style-name="P43">О принятом решении, указанном в <text:span text:style-name="T29">абзаце первом </text:span>настоящего пункта, заявитель уведомляется в письменной форме в течение 3 рабочих дней с даты принятия решения <text:span text:style-name="T14">(распоряжения) Администрации Уватского муниципального района</text:span>.</text:p>
      <text:p text:style-name="P41">Принятие решения об отмене <text:span text:style-name="T55">решения</text:span> о предоставлении жилого помещения не лишает права заявителя на повторное обращение с заявлением о предоставлении жилого помещения взамен жилого помещения, признанного непригодным для проживания инвалида.</text:p>
      <text:p text:style-name="P18"/>
      <text:p text:style-name="P37"><text:a xlink:type="simple" xlink:href="#P98" text:style-name="Internet_20_link" text:visited-style-name="Visited_20_Internet_20_Link"><text:span text:style-name="T10"/></text:a></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
      <text:p text:style-name="P38"/>
      <text:p text:style-name="P39"><text:bookmark text:name="P98"/><text:bookmark text:name="P43"/><text:bookmark text:name="P54"/><text:bookmark text:name="P55"/><text:bookmark text:name="P56"/><text:bookmark text:name="P57"/><text:bookmark text:name="P63"/><text:bookmark text:name="P64"/><text:bookmark text:name="P85"/>Приложение</text:p>
      <text:p text:style-name="P39">к <text:span text:style-name="T59">Порядку</text:span></text:p>
      <text:p text:style-name="P39"/>
      <text:p text:style-name="P40"/>
      <table:table table:name="Таблица1" table:style-name="Таблица1">
        <table:table-column table:style-name="Таблица1.A"/>
        <table:table-column table:style-name="Таблица1.B"/>
        <table:table-column table:style-name="Таблица1.C"/>
        <table:table-column table:style-name="Таблица1.D"/>
        <table:table-row>
          <table:table-cell table:style-name="Таблица1.A1" office:value-type="string">
            <text:p text:style-name="P10"/>
          </table:table-cell>
          <table:table-cell table:style-name="Таблица1.A1" table:number-columns-spanned="3" office:value-type="string">
            <text:p text:style-name="P6">В Администрацию </text:p>
            <text:p text:style-name="P6">Уватского муниципального района</text:p>
            <text:p text:style-name="P7"><text:bookmark text:name="P228"/>Заявление</text:p>
          </table:table-cell>
          <table:covered-table-cell/>
          <table:covered-table-cell/>
        </table:table-row>
        <table:table-row>
          <table:table-cell table:style-name="Таблица1.A1" office:value-type="string">
            <text:p text:style-name="P10"/>
          </table:table-cell>
          <table:table-cell table:style-name="Таблица1.A1" office:value-type="string">
            <text:p text:style-name="P8">фамилия, имя, отчество заявителя</text:p>
            <text:p text:style-name="P8">(последнее - при наличии)</text:p>
            <text:p text:style-name="P8">(далее - ФИО)</text:p>
          </table:table-cell>
          <table:table-cell table:style-name="Таблица1.A1" office:value-type="string">
            <text:p text:style-name="P8">страховой номер индивидуального лицевого счета заявителя в системе обязательного</text:p>
            <text:p text:style-name="P8">пенсионного страхования</text:p>
            <text:p text:style-name="P8">при наличии</text:p>
            <text:p text:style-name="P8">(далее - СНИЛС)</text:p>
          </table:table-cell>
          <table:table-cell table:style-name="Таблица1.A1" office:value-type="string">
            <text:p text:style-name="P8">контактные данные (адрес, номер телефона, адрес</text:p>
            <text:p text:style-name="P8">электронной почты)</text:p>
          </table:table-cell>
        </table:table-row>
        <table:table-row>
          <table:table-cell table:style-name="Таблица1.A1" office:value-type="string">
            <text:p text:style-name="P10"/>
          </table:table-cell>
          <table:table-cell table:style-name="Таблица1.A1" office:value-type="string">
            <text:p text:style-name="P10"/>
            <text:p text:style-name="P10"/>
            <text:p text:style-name="P10"/>
            <text:p text:style-name="P10"/>
          </table:table-cell>
          <table:table-cell table:style-name="Таблица1.A1" office:value-type="string">
            <text:p text:style-name="P8">&lt;1&gt;</text:p>
          </table:table-cell>
          <table:table-cell table:style-name="Таблица1.A1" office:value-type="string">
            <text:p text:style-name="P10"/>
          </table:table-cell>
        </table:table-row>
        <table:table-row>
          <table:table-cell table:style-name="Таблица1.A1" office:value-type="string">
            <text:p text:style-name="P10"/>
          </table:table-cell>
          <table:table-cell table:style-name="Таблица1.A1" office:value-type="string">
            <text:p text:style-name="P8">ФИО представителя заявителя</text:p>
            <text:p text:style-name="P8">(в случае если от имени заявителя обращается его</text:p>
            <text:p text:style-name="P8">представитель)</text:p>
          </table:table-cell>
          <table:table-cell table:style-name="Таблица1.A1" office:value-type="string">
            <text:p text:style-name="P8">данные документа, удостоверяющего личность представителя</text:p>
            <text:p text:style-name="P8">(серия, номер)</text:p>
          </table:table-cell>
          <table:table-cell table:style-name="Таблица1.A1" office:value-type="string">
            <text:p text:style-name="P8">контактные данные (адрес, номер телефона, адрес</text:p>
            <text:p text:style-name="P8">электронной почты)</text:p>
          </table:table-cell>
        </table:table-row>
        <table:table-row>
          <table:table-cell table:style-name="Таблица1.A1" office:value-type="string">
            <text:p text:style-name="P10"/>
          </table:table-cell>
          <table:table-cell table:style-name="Таблица1.A1" office:value-type="string">
            <text:p text:style-name="P8">&lt;2&gt;</text:p>
          </table:table-cell>
          <table:table-cell table:style-name="Таблица1.A1" office:value-type="string">
            <text:p text:style-name="P8">&lt;2&gt;</text:p>
          </table:table-cell>
          <table:table-cell table:style-name="Таблица1.A1" office:value-type="string">
            <text:p text:style-name="P8">&lt;2&gt;</text:p>
          </table:table-cell>
        </table:table-row>
        <table:table-row>
          <table:table-cell table:style-name="Таблица1.A1" table:number-columns-spanned="4" office:value-type="string">
            <text:p text:style-name="P8">1. Прошу предоставить мне <text:span text:style-name="T19">жило</text:span><text:span text:style-name="T20">е </text:span><text:span text:style-name="T19">помещени</text:span><text:span text:style-name="T20">е </text:span><text:span text:style-name="T19"><text:s/>муниципального жилищного фонда по договору социального найма взамен жилого помещения, признанного непригодным для проживания </text:span><text:span text:style-name="T56">на следующ</text:span>ий состав семьи:</text:p>
            <text:p text:style-name="P45">1) ______________________________________________________________</text:p>
            <text:p text:style-name="P7">(фамилия, имя, отчество, степень родства)</text:p>
            <text:p text:style-name="P45">2) ______________________________________________________________</text:p>
            <text:p text:style-name="P7">(фамилия, имя, отчество, степень родства)</text:p>
            <text:p text:style-name="P45">3) ______________________________________________________________</text:p>
            <text:p text:style-name="P7">(фамилия, имя, отчество, степень родства)</text:p>
            <text:p text:style-name="P45">4) ______________________________________________________________</text:p>
            <text:p text:style-name="P7">(фамилия, имя, отчество, степень родства)</text:p>
          </table:table-cell>
          <table:covered-table-cell/>
          <table:covered-table-cell/>
          <table:covered-table-cell/>
        </table:table-row>
        <table:table-row>
          <table:table-cell table:style-name="Таблица1.A1" table:number-columns-spanned="4" office:value-type="string">
            <text:p text:style-name="P8">2. Зарегистрирован (-а) по месту жительства на основании ___________________________________________________________________</text:p>
            <text:p text:style-name="P8">(указывается основание для вселения в жилое помещение, а в случае проживания в жилом помещении муниципального жилищного фонда)</text:p>
          </table:table-cell>
          <table:covered-table-cell/>
          <table:covered-table-cell/>
          <table:covered-table-cell/>
        </table:table-row>
        <table:table-row>
          <table:table-cell table:style-name="Таблица1.A1" table:number-columns-spanned="4" office:value-type="string">
            <text:p text:style-name="P8">Совместно со мной в данном помещении зарегистрированы по месту</text:p>
            <text:p text:style-name="P8">жительства: &lt;3&gt;</text:p>
            <text:p text:style-name="P8">1. ________________________________________________________________</text:p>
            <text:p text:style-name="P8">2. ________________________________________________________________</text:p>
            <text:p text:style-name="P8">3. ________________________________________________________________</text:p>
            <text:p text:style-name="P9">4._________________________________________________________________</text:p>
            <text:p text:style-name="P9">5._________________________________________________________________</text:p>
            <text:p text:style-name="P9"><text:soft-page-break/>6._________________________________________________________________</text:p>
          </table:table-cell>
          <table:covered-table-cell/>
          <table:covered-table-cell/>
          <table:covered-table-cell/>
        </table:table-row>
        <table:table-row>
          <table:table-cell table:style-name="Таблица1.A1" table:number-rows-spanned="2" office:value-type="string">
            <text:p text:style-name="P8">3.</text:p>
          </table:table-cell>
          <table:table-cell table:style-name="Таблица1.A1" table:number-columns-spanned="3" office:value-type="string">
            <text:p text:style-name="P8">Супруга (супруги), несовершеннолетних детей либо совершеннолетних детей, не достигших возраста 24 лет и обучающихся в образовательных организациях по очной форме обучения</text:p>
            <text:p text:style-name="P2"><draw:frame draw:style-name="fr1" draw:name="Консультант Плюс" text:anchor-type="as-char" svg:y="0cm" svg:width="0.554cm" style:rel-width="scale" svg:height="0.728cm" style:rel-height="scale" draw:z-index="1"><draw:image xlink:href="Pictures/1000021600002E4D00003ED77722CF7D89E396F2.wmf" xlink:type="simple" xlink:show="embed" xlink:actuate="onLoad" loext:mime-type="image/x-wmf"/><draw:image xlink:href="Pictures/1000020100000230000002F8E56D061AC7E4F02D.png" xlink:type="simple" xlink:show="embed" xlink:actuate="onLoad" loext:mime-type="image/png"/></draw:frame><text:span text:style-name="T5"><text:s/>имею <text:s/>не имею</text:span></text:p>
          </table:table-cell>
          <table:covered-table-cell/>
          <table:covered-table-cell/>
        </table:table-row>
        <table:table-row>
          <table:covered-table-cell/>
          <table:table-cell table:style-name="Таблица1.A1" table:number-columns-spanned="3" office:value-type="string">
            <text:p text:style-name="P8">Если в предыдущей строке выбран вариант "имею", независимо от состава семьи, с которым заявитель состоит на учет в качестве нуждающихся в жилых помещениях, заполняются следующие сведения:</text:p>
            <text:p text:style-name="P8">супруг (-а) ___________________________________________________________</text:p>
            <text:p text:style-name="P7">(фамилия, имя, отчество; СНИЛС &lt;1&gt; при наличии)</text:p>
            <text:p text:style-name="P8">зарегистрирован (-а) по месту жительства на основании _______________________________________________________________</text:p>
            <text:p text:style-name="P8">_______________________________________________________________</text:p>
            <text:p text:style-name="P8">(указывается основание для вселения в жилое помещение)</text:p>
            <text:p text:style-name="P10"/>
            <text:p text:style-name="P8">несовершеннолетние дети либо совершеннолетние дети, не достигшие возраста 24 лет и обучающиеся в образовательных организациях по очной форме обучения:</text:p>
            <text:p text:style-name="P8">1) _____________________________________________________________</text:p>
            <text:p text:style-name="P7">(фамилия, имя, отчество; СНИЛС &lt;1&gt; при наличии)</text:p>
            <text:p text:style-name="P8">зарегистрирован (а) по месту жительства на основании ______________________________________________________________</text:p>
            <text:p text:style-name="P8">(указывается основание для вселения в жилое помещение)</text:p>
            <text:p text:style-name="P8">2) ______________________________________________________________</text:p>
            <text:p text:style-name="P7">(фамилия, имя, отчество; СНИЛС &lt;1&gt; при наличии)</text:p>
            <text:p text:style-name="P8">зарегистрирован (а) по месту жительства на основании _______________________________________________________________</text:p>
            <text:p text:style-name="P8">(указывается основание для вселения в жилое помещение)</text:p>
            <text:p text:style-name="P8">3) ______________________________________________________________</text:p>
            <text:p text:style-name="P7">(фамилия, имя, отчество; СНИЛС &lt;1&gt; при наличии)</text:p>
            <text:p text:style-name="P8">зарегистрирован (а) по месту жительства на основании ______________________________________________________________ (указывается основание для вселения в жилое помещение)</text:p>
          </table:table-cell>
          <table:covered-table-cell/>
          <table:covered-table-cell/>
        </table:table-row>
        <table:table-row>
          <table:table-cell table:style-name="Таблица1.A1" table:number-columns-spanned="4" office:value-type="string">
            <text:p text:style-name="P8"><text:span text:style-name="T57">4</text:span>. Я и (или) члены моей семьи подтверждаю (подтверждаем), что <text:s/>являюсь нанимателями жилых помещений по договору социального найма <text:span text:style-name="T57">по адресу:</text:span></text:p>
            <text:p text:style-name="P8">_______________________________________________________________________</text:p>
            <text:p text:style-name="P11">на основании договора <text:s/>№__________________, заключенного ________________(дата заключения).</text:p>
          </table:table-cell>
          <table:covered-table-cell/>
          <table:covered-table-cell/>
          <table:covered-table-cell/>
        </table:table-row>
        <table:table-row>
          <table:table-cell table:style-name="Таблица1.A1" table:number-columns-spanned="4" office:value-type="string">
            <text:p text:style-name="P8"><text:span text:style-name="T57">5</text:span>. &lt;6&gt; В связи с предоставлением мне и членам моей семьи другого жилого помещения <text:s/>прошу расторгнуть договор социального найма <text:s/><text:span text:style-name="T50">№</text:span> _____ от ________________ <text:s/>муниципального жилищного фонда, расположенного по адресу: ________________________________________________________________</text:p>
            <text:p text:style-name="P8">_______________________________________________________________________</text:p>
            <text:p text:style-name="P7"/>
            <text:p text:style-name="P8">в течение 10 рабочих дней с даты заключения со мною договора социального найма на предоставленное жилое помещение.</text:p>
          </table:table-cell>
          <table:covered-table-cell/>
          <table:covered-table-cell/>
          <table:covered-table-cell/>
        </table:table-row>
        <table:table-row>
          <table:table-cell table:style-name="Таблица1.A1" office:value-type="string">
            <text:p text:style-name="P8"><text:span text:style-name="T58">5</text:span>.</text:p>
          </table:table-cell>
          <table:table-cell table:style-name="Таблица1.A1" table:number-columns-spanned="2" office:value-type="string">
            <text:p text:style-name="P8">Подпись заявителя: ___________________________________________</text:p>
            <text:p text:style-name="P8">Подписи совершеннолетних членов семьи: ___________________________________________</text:p>
            <text:p text:style-name="P8">___________________________________________</text:p>
            <text:p text:style-name="P8"/>
          </table:table-cell>
          <table:covered-table-cell/>
          <table:table-cell table:style-name="Таблица1.A1" office:value-type="string">
            <text:p text:style-name="P8">Дата: "__"____________ г.</text:p>
          </table:table-cell>
        </table:table-row>
        <text:soft-page-break/>
        <table:table-row>
          <table:table-cell table:style-name="Таблица1.A1" office:value-type="string">
            <text:p text:style-name="P8"><text:span text:style-name="T58">6</text:span>.</text:p>
          </table:table-cell>
          <table:table-cell table:style-name="Таблица1.A1" table:number-columns-spanned="2" office:value-type="string">
            <text:p text:style-name="P8">Отметка должностного лица, принявшего заявление и приложенные к нему документы:</text:p>
            <text:p text:style-name="P8">___________________________________________</text:p>
          </table:table-cell>
          <table:covered-table-cell/>
          <table:table-cell table:style-name="Таблица1.A1" office:value-type="string">
            <text:p text:style-name="P8">Дата: "__"____________ г.</text:p>
          </table:table-cell>
        </table:table-row>
        <table:table-row>
          <table:table-cell table:style-name="Таблица1.A1" table:number-columns-spanned="4" office:value-type="string">
            <text:p text:style-name="P45">--------------------------------</text:p>
            <text:p text:style-name="P45">&lt;1&gt; При отсутствии СНИЛС указывается "отсутствует"</text:p>
            <text:p text:style-name="P45">&lt;2&gt; Если заявление подается не представителем, в данной графе ставится прочерк</text:p>
            <text:p text:style-name="P45">&lt;3&gt; При отсутствии иных лиц, зарегистрированных по месту жительства в жилом помещении совместно с заявителем, должно быть указано "иные" зарегистрированные по месту жительства граждане отсутствуют"</text:p>
            <text:p text:style-name="P45">&lt;4&gt; При отсутствии сведений указывается "сведений не имею"</text:p>
            <text:p text:style-name="P46"><text:span text:style-name="T5">&lt;5&gt; Указывается в отношении совершеннолетних детей, не указанных в </text:span><text:a xlink:type="simple" xlink:href="#P271" office:target-frame-name="_top" xlink:show="replace" text:style-name="Internet_20_link" text:visited-style-name="Visited_20_Internet_20_Link"><text:span text:style-name="Основной_20_шрифт_20_абзаца"><text:span text:style-name="T1">пункте 3</text:span></text:span></text:a><text:span text:style-name="T5"> настоящего заявления</text:span></text:p>
            <text:p text:style-name="P45">&lt;6&gt; Раздел заполняется в случае сдачи заявителем ранее занимаемого жилого помещения муниципального жилищного фонда</text:p>
          </table:table-cell>
          <table:covered-table-cell/>
          <table:covered-table-cell/>
          <table:covered-table-cell/>
        </table:table-row>
      </table:table>
      <text:p text:style-name="P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Обычный" style:family="paragraph">
      <style:paragraph-properties fo:hyphenation-ladder-count="no-limit"/>
      <style:text-properties fo:hyphenate="false"/>
    </style:style>
    <style:style style:name="ConsPlusNormal" style:family="paragraph">
      <style:paragraph-properties fo:margin-top="0cm" fo:margin-bottom="0cm" loext:contextual-spacing="false" fo:line-height="100%" fo:orphans="0" fo:widows="0" fo:hyphenation-ladder-count="no-limit" style:text-autospace="none"/>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fo:hyphenate="false"/>
    </style:style>
    <style:style style:name="ConsPlusNonformat"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fo:hyphenate="false"/>
    </style:style>
    <style:style style:name="ConsPlusTitle" style:family="paragraph">
      <style:paragraph-properties fo:margin-top="0cm" fo:margin-bottom="0cm" loext:contextual-spacing="false" fo:line-height="100%" fo:orphans="0" fo:widows="0" fo:hyphenation-ladder-count="no-limit" style:text-autospace="none"/>
      <style:text-properties style:font-name="Calibri" fo:font-family="Calibri" style:font-family-generic="swiss" style:font-pitch="variable" fo:font-weight="bold" style:font-name-asian="Times New Roman" style:font-family-asian="'Times New Roman'" style:font-family-generic-asian="roman" style:font-pitch-asian="variable" style:language-asian="ru" style:country-asian="RU" style:font-weight-asian="bold" style:font-name-complex="Calibri" style:font-family-complex="Calibri" style:font-family-generic-complex="swiss" style:font-pitch-complex="variable" fo:hyphenate="false"/>
    </style:style>
    <style:style style:name="ConsPlusCell" style:family="paragraph">
      <style:paragraph-properties fo:margin-top="0cm" fo:margin-bottom="0cm" loext:contextual-spacing="false" fo:line-height="100%" fo:orphans="0" fo:widows="0"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fo:hyphenate="false"/>
    </style:style>
    <style:style style:name="ConsPlusDocList" style:family="paragraph">
      <style:paragraph-properties fo:margin-top="0cm" fo:margin-bottom="0cm" loext:contextual-spacing="false" fo:line-height="100%" fo:orphans="0" fo:widows="0" fo:hyphenation-ladder-count="no-limit" style:text-autospace="none"/>
      <style:text-properties style:font-name="Calibri" fo:font-family="Calibri" style:font-family-generic="swiss" style:font-pitch="variable" style:font-name-asian="Times New Roman" style:font-family-asian="'Times New Roman'" style:font-family-generic-asian="roman" style:font-pitch-asian="variable" style:language-asian="ru" style:country-asian="RU" style:font-name-complex="Calibri" style:font-family-complex="Calibri" style:font-family-generic-complex="swiss" style:font-pitch-complex="variable" fo:hyphenate="false"/>
    </style:style>
    <style:style style:name="ConsPlusTitlePage" style:family="paragraph">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Tahoma" style:font-family-complex="Tahoma" style:font-family-generic-complex="swiss" style:font-pitch-complex="variable" fo:hyphenate="false"/>
    </style:style>
    <style:style style:name="ConsPlusJurTerm" style:family="paragraph">
      <style:paragraph-properties fo:margin-top="0cm" fo:margin-bottom="0cm" loext:contextual-spacing="false" fo:line-height="100%" fo:orphans="0" fo:widows="0" fo:hyphenation-ladder-count="no-limit" style:text-autospace="none"/>
      <style:text-properties style:font-name="Tahoma" fo:font-family="Tahoma" style:font-family-generic="swiss" style:font-pitch="variable" fo:font-size="13pt" style:font-name-asian="Times New Roman" style:font-family-asian="'Times New Roman'" style:font-family-generic-asian="roman" style:font-pitch-asian="variable" style:font-size-asian="13pt" style:language-asian="ru" style:country-asian="RU" style:font-name-complex="Tahoma" style:font-family-complex="Tahoma" style:font-family-generic-complex="swiss" style:font-pitch-complex="variable" fo:hyphenate="false"/>
    </style:style>
    <style:style style:name="ConsPlusTextList" style:family="paragraph">
      <style:paragraph-properties fo:margin-top="0cm" fo:margin-bottom="0cm" loext:contextual-spacing="false" fo:line-height="100%" fo:orphans="0" fo:widows="0"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ru" style:country-asian="RU" style:font-name-complex="Arial" style:font-family-complex="Arial" style:font-family-generic-complex="swiss" style:font-pitch-complex="variable" fo:hyphenate="false"/>
    </style:style>
    <style:style style:name="Table_20_Contents" style:display-name="Table Contents" style:family="paragraph" style:parent-style-name="Standard" style:class="extra">
      <style:paragraph-properties fo:orphans="0" fo:widows="0"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3" style:family="paragraph">
      <style:paragraph-properties fo:margin-top="0cm" fo:margin-bottom="0.353cm" loext:contextual-spacing="false" fo:line-height="115%" fo:hyphenation-ladder-count="no-limit"/>
      <style:text-properties style:font-name="Liberation Serif" fo:font-family="'Liberation Serif'" style:font-family-generic="roman" style:font-pitch="variable" fo:font-size="12pt" style:letter-kerning="true" style:font-name-asian="Mangal" style:font-family-asian="Mangal" style:font-family-generic-asian="roman" style:font-pitch-asian="variable" style:font-size-asian="12pt" style:language-asian="hi" style:country-asian="IN" style:font-name-complex="Liberation Serif" style:font-family-complex="'Liberation Serif'" style:font-family-generic-complex="roman" style:font-pitch-complex="variable" style:font-size-complex="12pt" style:language-complex="hi" style:country-complex="IN" fo:hyphenate="false"/>
    </style:style>
    <style:style style:name="DocumentMap"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swiss" style:font-pitch="variable" fo:font-size="11pt" fo:language="ru" fo:country="RU" style:font-name-asian="Times New Roman1" style:font-family-asian="'Times New Roman'"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Основной_20_шрифт_20_абзаца2" style:display-name="Основной шрифт абзаца2"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8cm" fo:margin-bottom="1.993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0.999cm" style:num-format="1" style:print-orientation="landscape" fo:margin-top="3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master-page style:name="MPF1" style:page-layout-name="Mpm3" style:next-style-name="M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_64 LibreOffice_project/057fc023c990d676a43019934386b85b21a9ee99</meta:generator>
    <meta:initial-creator>User</meta:initial-creator>
    <meta:creation-date>2023-01-07T05:23:00Z</meta:creation-date>
    <dc:date>2023-10-01T11:06:36.798000000</dc:date>
    <meta:editing-cycles>22</meta:editing-cycles>
    <meta:editing-duration>PT1H44M41S</meta:editing-duration>
    <meta:print-date>2023-02-14T13:41:52.852000000</meta:print-date>
    <meta:document-statistic meta:table-count="1" meta:image-count="2" meta:object-count="0" meta:page-count="11" meta:paragraph-count="170" meta:word-count="2514" meta:character-count="22092" meta:non-whitespace-character-count="19719"/>
    <meta:template xlink:type="simple" xlink:actuate="onRequest" xlink:title="" xlink:href="../../../AppData/Local/Temp/WebAccessAgentCache/RX/pto/MeltsevaOI/temp/Постановление%20_Об%20утверждении%20Порядка%20предоставления%20нанимателю%20жилого%20помещения%20муниципал_(15795131v1)_.odt/Normal"/>
  </office:meta>
</office:document-meta>
</file>